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elvetica Neue" svg:font-family="'Helvetica Neue'" style:font-family-generic="system"/>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top="0in" fo:margin-bottom="0.1043in" style:line-height-at-least="0.2083in"/>
    </style:style>
    <style:style style:name="P2" style:family="paragraph" style:parent-style-name="Text_20_body">
      <style:paragraph-properties fo:margin-top="0in" fo:margin-bottom="0.1043in" style:line-height-at-least="0.2083in"/>
      <style:text-properties fo:color="#333333" style:font-name="Helvetica Neue" fo:font-size="10.5pt" style:font-size-asian="10.5pt"/>
    </style:style>
    <style:style style:name="P3" style:family="paragraph" style:parent-style-name="Heading_20_3">
      <style:paragraph-properties fo:margin-top="0.2083in" fo:margin-bottom="0.1043in" fo:line-height="110%"/>
      <style:text-properties fo:color="#333333" style:font-name="Helvetica Neue" fo:font-size="18pt" style:font-size-asian="18pt"/>
    </style:style>
    <style:style style:name="P4" style:family="paragraph" style:parent-style-name="Heading_20_2" style:master-page-name="MP0">
      <style:paragraph-properties style:page-number="auto" fo:break-before="page"/>
      <style:text-properties fo:color="#333333" style:font-name="Helvetica Neue" fo:font-size="22.5pt" style:font-size-asian="22.5pt"/>
    </style:style>
    <style:style style:name="P5" style:family="paragraph" style:parent-style-name="Heading_20_2">
      <style:paragraph-properties fo:margin-top="0.2083in" fo:margin-bottom="0.1043in" fo:line-height="110%"/>
      <style:text-properties fo:color="#333333" style:font-name="Helvetica Neue" fo:font-size="22.5pt" style:font-size-asian="22.5pt"/>
    </style:style>
    <style:style style:name="P6" style:family="paragraph" style:parent-style-name="Text_20_body" style:list-style-name="L1">
      <style:paragraph-properties fo:margin-top="0in" fo:margin-bottom="0.1043in" style:line-height-at-least="0.2083in"/>
      <style:text-properties fo:color="#333333" style:font-name="Helvetica Neue" fo:font-size="10.5pt" style:font-size-asian="10.5pt"/>
    </style:style>
    <style:style style:name="P7" style:family="paragraph" style:parent-style-name="Text_20_body" style:list-style-name="L2">
      <style:paragraph-properties fo:margin-top="0in" fo:margin-bottom="0.1043in" style:line-height-at-least="0.2083in"/>
      <style:text-properties fo:color="#333333" style:font-name="Helvetica Neue" fo:font-size="10.5pt" style:font-size-asian="10.5pt"/>
    </style:style>
    <style:style style:name="P8" style:family="paragraph" style:parent-style-name="Text_20_body" style:list-style-name="L3">
      <style:paragraph-properties fo:margin-top="0in" fo:margin-bottom="0.1043in" style:line-height-at-least="0.2083in"/>
      <style:text-properties fo:color="#333333" style:font-name="Helvetica Neue" fo:font-size="10.5pt" style:font-size-asian="10.5pt"/>
    </style:style>
    <style:style style:name="P9" style:family="paragraph" style:parent-style-name="Text_20_body" style:list-style-name="L4">
      <style:paragraph-properties fo:margin-top="0in" fo:margin-bottom="0.1043in" style:line-height-at-least="0.2083in"/>
      <style:text-properties fo:color="#333333" style:font-name="Helvetica Neue" fo:font-size="10.5pt" style:font-size-asian="10.5pt"/>
    </style:style>
    <style:style style:name="P10" style:family="paragraph" style:parent-style-name="Text_20_body" style:list-style-name="L5">
      <style:paragraph-properties fo:margin-top="0in" fo:margin-bottom="0.1043in" style:line-height-at-least="0.2083in"/>
      <style:text-properties fo:color="#333333" style:font-name="Helvetica Neue" fo:font-size="10.5pt" style:font-size-asian="10.5pt"/>
    </style:style>
    <style:style style:name="P11" style:family="paragraph" style:parent-style-name="Text_20_body" style:list-style-name="L6">
      <style:paragraph-properties fo:margin-top="0in" fo:margin-bottom="0.1043in" style:line-height-at-least="0.2083in"/>
      <style:text-properties fo:color="#333333" style:font-name="Helvetica Neue" fo:font-size="10.5pt" style:font-size-asian="10.5pt"/>
    </style:style>
    <style:style style:name="P12" style:family="paragraph" style:parent-style-name="Text_20_body" style:list-style-name="L7">
      <style:paragraph-properties fo:margin-top="0in" fo:margin-bottom="0.1043in" style:line-height-at-least="0.2083in"/>
      <style:text-properties fo:color="#333333" style:font-name="Helvetica Neue" fo:font-size="10.5pt" style:font-size-asian="10.5pt"/>
    </style:style>
    <style:style style:name="P13" style:family="paragraph" style:parent-style-name="Text_20_body" style:list-style-name="L8">
      <style:paragraph-properties fo:margin-top="0in" fo:margin-bottom="0.1043in" style:line-height-at-least="0.2083in"/>
      <style:text-properties fo:color="#333333" style:font-name="Helvetica Neue" fo:font-size="10.5pt" style:font-size-asian="10.5pt"/>
    </style:style>
    <style:style style:name="P14" style:family="paragraph" style:parent-style-name="Text_20_body" style:list-style-name="L9">
      <style:paragraph-properties fo:margin-top="0in" fo:margin-bottom="0.1043in" style:line-height-at-least="0.2083in"/>
      <style:text-properties fo:color="#333333" style:font-name="Helvetica Neue" fo:font-size="10.5pt" style:font-size-asian="10.5pt"/>
    </style:style>
    <style:style style:name="P15" style:family="paragraph" style:parent-style-name="Text_20_body" style:list-style-name="L10">
      <style:paragraph-properties fo:margin-top="0in" fo:margin-bottom="0.1043in" style:line-height-at-least="0.2083in"/>
      <style:text-properties fo:color="#333333" style:font-name="Helvetica Neue" fo:font-size="10.5pt" style:font-size-asian="10.5pt"/>
    </style:style>
    <style:style style:name="P16" style:family="paragraph" style:parent-style-name="Text_20_body" style:list-style-name="L11">
      <style:paragraph-properties fo:margin-top="0in" fo:margin-bottom="0.1043in" style:line-height-at-least="0.2083in"/>
      <style:text-properties fo:color="#333333" style:font-name="Helvetica Neue" fo:font-size="10.5pt" style:font-size-asian="10.5pt"/>
    </style:style>
    <style:style style:name="P17" style:family="paragraph" style:parent-style-name="Text_20_body" style:list-style-name="L12">
      <style:paragraph-properties fo:margin-top="0in" fo:margin-bottom="0.1043in" style:line-height-at-least="0.2083in"/>
      <style:text-properties fo:color="#333333" style:font-name="Helvetica Neue" fo:font-size="10.5pt" style:font-size-asian="10.5pt"/>
    </style:style>
    <style:style style:name="T1" style:family="text">
      <style:text-properties fo:color="#333333" style:font-name="Helvetica Neue" fo:font-size="10.5pt" style:font-size-asian="10.5pt"/>
    </style:style>
    <style:style style:name="T2" style:family="text">
      <style:text-properties fo:color="#333333" style:font-name="Helvetica Neue" fo:font-size="10.5pt" fo:font-weight="bold" style:font-size-asian="10.5pt" style:font-weight-asian="bold" style:font-weight-complex="bold"/>
    </style:style>
    <style:style style:name="T3" style:family="text">
      <style:text-properties fo:color="#ff0000" style:font-name="Helvetica Neue" fo:font-size="10.5pt" style:font-size-asian="10.5pt"/>
    </style:style>
    <style:style style:name="T4" style:family="text">
      <style:text-properties fo:color="#000000" style:font-name="Helvetica Neue" fo:font-size="10.5pt" style:font-size-asian="10.5pt"/>
    </style:style>
    <style:style style:name="T5" style:family="text">
      <style:text-properties style:text-position="super 58%"/>
    </style:style>
    <text:list-style style:name="L1">
      <text:list-level-style-number text:level="1" style:num-suffix="." style:num-format="a" style:num-letter-sync="true">
        <style:list-level-properties text:list-level-position-and-space-mode="label-alignment">
          <style:list-level-label-alignment text:label-followed-by="listtab"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0.4909in"/>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margin-left="0.4909in"/>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margin-left="0.4909in"/>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margin-left="0.4909in"/>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margin-left="0.4909in"/>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CLUB CONSTITUTION and BY-LAWS</text:h>
      <text:h text:style-name="P3" text:outline-level="3">ARTICLE I</text:h>
      <text:p text:style-name="P1"><text:span text:style-name="Default_20_Paragraph_20_Font"><text:span text:style-name="T1">SECTION 1 – This corporation shall be known as the Cynthiana Flying Club, Inc., herein referred to as the CLUB, and shall be incorporated under the laws of the Commonwealth of Kentucky . It shall have its official address at 40 Airfield Lane Cynthiana, Ky 41031.</text:span></text:span></text:p>
      <text:p text:style-name="P2">SECTION 2 - The members of the CLUB are the owners of the aircraft owned by the corporation. The corporation does not rent its aircraft to anyone. The monies collected from the members are for the express purpose of equitably distributing the expense of owning/flying the CLUB aircraft among the member owners.</text:p>
      <text:h text:style-name="P3" text:outline-level="3">ARTICLE II</text:h>
      <text:p text:style-name="P2">SECTION 1 - The object of the CLUB shall be to promote knowledge and practice of safe flying and to make low cost flying available to its members on a nonprofit basis.</text:p>
      <text:h text:style-name="P3" text:outline-level="3">ARTICLE III</text:h>
      <text:p text:style-name="P2">SECTION 1 - Regular meetings of the CLUB shall be held on the 4<text:span text:style-name="T5">th</text:span> Sunday of each month, or as needed for efficient management of the CLUB.</text:p>
      <text:p text:style-name="P2">SECTION 2 - A quorum of the CLUB shall consist of one-third of the active members. For the purposes of determining a quorum, proxies from active members (written or verbal) provided to a CLUB officer may be counted. If a verbal proxy is challenged, the member giving the proxy must provide a written statement in order to substantiate the proxy.</text:p>
      <text:p text:style-name="P2">SECTION 3 - A quorum of the Board of Directors shall consist of at least three board members.</text:p>
      <text:p text:style-name="P2">SECTION 4 - There must be a quorum present at a meeting in order to conduct official business.</text:p>
      <text:p text:style-name="P2">SECTION 5 - When a quorum is present, approval shall consist of a majority of votes by the members present. Actions requiring approval of a two-thirds majority of a quorum of members must be explicitly called out in either the Constitution or By-Laws of the CLUB.</text:p>
      <text:p text:style-name="P2">SECTION 6 - If a quorum does not exist at a regular meeting of the members the issue at hand shall wait until the next CLUB meeting.</text:p>
      <text:p text:style-name="P2">SECTION 7- <text:s/>An issue thus ratified will go into effect at the end of the month in which the meeting was held unless a specific date is included within the motion itself.</text:p>
      <text:p text:style-name="P2">SECTION 8 - Notices of special meetings shall be sent to all CLUB members.</text:p>
      <text:h text:style-name="P3" text:outline-level="3"><text:soft-page-break/>ARTICLE IV</text:h>
      <text:p text:style-name="P2">SECTION 1 - The officers of the CLUB shall consist of a President, Vice-President for Maintenance, a Secretary, a Treasurer, and a Safety Officer.</text:p>
      <text:p text:style-name="P2">SECTION 2 - The officers shall be elected annually at Decembers monthly meeting and will take office at the regular meeting of the members in January.</text:p>
      <text:p text:style-name="P2">SECTION 3 - The Board of Directors shall consist of the officers of the CLUB. The Board of Directors shall be empowered to conduct all routine CLUB business as well as subsequent powers herein stated.</text:p>
      <text:p text:style-name="P2">SECTION 4 - The post of a resigning officer or board member must be filled at the next regular meeting of the members following the resignation. The new officer shall serve for the unexpired term of that post.</text:p>
      <text:h text:style-name="P3" text:outline-level="3">ARTICLE V</text:h>
      <text:p text:style-name="P2">SECTION 1 - The order of business at the regular meetings of the members shall consist of the following:</text:p>
      <text:list xml:id="list39569811" text:style-name="L1">
        <text:list-item>
          <text:p text:style-name="P6">Call to order.</text:p>
        </text:list-item>
        <text:list-item>
          <text:p text:style-name="P6">Reading and approval of the minutes of the previous regular and intervening special meetings.</text:p>
        </text:list-item>
        <text:list-item>
          <text:p text:style-name="P6">Reports of the officers.</text:p>
        </text:list-item>
        <text:list-item>
          <text:p text:style-name="P6">Committee reports.</text:p>
        </text:list-item>
        <text:list-item>
          <text:p text:style-name="P6">New business.</text:p>
        </text:list-item>
        <text:list-item>
          <text:p text:style-name="P6">Program.</text:p>
        </text:list-item>
        <text:list-item>
          <text:p text:style-name="P6">Adjournment.</text:p>
        </text:list-item>
      </text:list>
      <text:h text:style-name="P3" text:outline-level="3">ARTICLE VI</text:h>
      <text:p text:style-name="P2">SECTION 1 - The Constitution and By-Laws of the CLUB may be amended or repealed by a two-thirds vote of the members present provided there is a quorum present. The procedure outlined in Article III, Section 6 of this constitution may be used in the event a quorum is not present.</text:p>
      <text:h text:style-name="P3" text:outline-level="3">ARTICLE VII</text:h>
      <text:p text:style-name="P2">SECTION 1 - In the event of dissolution of the CLUB, once the debts of the organization have been satisfied, the assets of the organization will be divided amongst the existing members in the same ratio as the initiation fees paid by each member.</text:p>
      <text:h text:style-name="P5" text:outline-level="2"><text:soft-page-break/>BY-LAWS</text:h>
      <text:h text:style-name="P3" text:outline-level="3">ARTICLE I - THE OFFICERS</text:h>
      <text:p text:style-name="P2">SECTION 1 - The President shall preside at all meetings and act as Chairman of the Board of Directors. He shall enforce the Constitution, By-Laws and special rules of the CLUB. He shall be empowered to call special meetings of the members and Board of Directors whenever necessary. He shall act as coordinator of CLUB activities and manager of CLUB affairs. He shall make recommendations concerning growth and development of the CLUB. He shall perform other duties as may be required. He shall have other powers as prescribed herein.</text:p>
      <text:p text:style-name="P2">SECTION 2 – The Vice-President for Maintenance shall be empowered and responsible for contracting with FAA approved aviation repair and service facilities to assure that such maintenance facilities can maintain the airworthiness of assigned aircraft. He shall be responsible for procuring and renewing all necessary registration and licensing of the aircraft, radios and other accessories as appropriate. He shall authorize, with the consent of the President, all necessary work to be done on the aircraft. When the aircraft is removed from or returned to flying status for maintenance purposes, the Reservation Service will be advised.</text:p>
      <text:p text:style-name="P2">SECTION 3 - The Secretary shall make and preserve minutes of all meetings of the CLUB members, inform absent members of pertinent CLUB information, send notices of any special meetings to the members, carry on correspondence necessary for the operation of the CLUB, maintain a current membership roster, and perform other duties that the office may require.</text:p>
      <text:p text:style-name="P2">SECTION 4 - The Treasurer shall be responsible for an accurate, current accounting of all CLUB funds, assets and all accounts payable. He and the President shall have authority to deposit and draw any checks on the accounts of the CLUB. He responsible for an accurate and current accounting of any receivables which may be due the CLUB in the form of membership fees, flying fees, dues and other income. He shall be responsible to present an up-to-date accounting of accounts receivable at each meeting. He shall be responsible for presenting a written financial statement of the CLUB's assets and liabilities as of January 1 at the regular January meeting of the members, as well as preparing a written financial summary of the CLUB's business for the previous year. He shall be responsible for conducting all matters concerning any taxes, tax reports, or other tax assessments levied against the CLUB. The Treasurer shall act as President during the absence of the latter.</text:p>
      <text:p text:style-name="P2">SECTION 5 - The Safety Officer shall be responsible for the establishment and promulgation of good flight safety standards in all phases of the CLUB's flight operations on the ground and in flight. He shall monitor the flight training for members flying as students and insure that student members employ qualified instructors.</text:p>
      <text:h text:style-name="P3" text:outline-level="3">ARTICLE II - MEMBERSHIP</text:h>
      <text:p text:style-name="P2">SECTION 1 - Membership may be acquired by:</text:p>
      <text:list xml:id="list39568860" text:style-name="L2">
        <text:list-item>
          <text:p text:style-name="P7"><text:soft-page-break/>Making a minimum entrance payment to the CLUB, as stated in ARTICLE XIII Section 1</text:p>
        </text:list-item>
        <text:list-item>
          <text:p text:style-name="P7">Receiving written approval of three members of the Board of Directors.</text:p>
        </text:list-item>
        <text:list-item>
          <text:p text:style-name="P7">Reading a form stating the insurance coverage and limitations and signing a form indicating the he understands the insurance coverage and limitations.</text:p>
        </text:list-item>
      </text:list>
      <text:p text:style-name="P2">There shall be the following types of memberships:</text:p>
      <text:list xml:id="list39550846" text:style-name="L3">
        <text:list-item>
          <text:p text:style-name="P8">Full</text:p>
        </text:list-item>
        <text:list-item>
          <text:p text:style-name="P8">inactive</text:p>
        </text:list-item>
      </text:list>
      <text:p text:style-name="P2">SECTION 2 - A member in good standing is one who has not been cited for carelessness or irresponsibility as covered in ARTICLE II, Section 14, and who has not exceeded the debt limit as stated in ARTICLE XIII, Section 3.</text:p>
      <text:p text:style-name="P2">SECTION 3 - No member regardless of standing in the CLUB may sell or transfer his membership to another person.</text:p>
      <text:p text:style-name="P2">SECTION 4 - A membership may be revoked without recourse or compensation by the Board of Directors for any flagrant or repeated infraction of the Constitution, By-Laws, or special rules of the CLUB. Ignorance will be no defense. Reports of carelessness, irresponsibility, or poor judgment in the use of CLUB planes may be cause for suspension of a membership, and the member will not be permitted to fly CLUB planes until the Board of Directors conducts a satisfactory review. Suspension will be automatic and immediate when:</text:p>
      <text:list xml:id="list39562338" text:style-name="L4">
        <text:list-item>
          <text:p text:style-name="P9">The member is cited for violation of FAA rules or regulations.</text:p>
        </text:list-item>
        <text:list-item>
          <text:p text:style-name="P9">It is recommended by the President or Safety Officer that the member is a clear and present danger to flight safety.</text:p>
        </text:list-item>
        <text:list-item>
          <text:p text:style-name="P9">Any accident or incident involving a member and a CLUB aircraft where substantial damage is involved.</text:p>
        </text:list-item>
      </text:list>
      <text:p text:style-name="P2">SECTION 5 - CLUB membership will be terminated on written notice to the Secretary, and will become effective on the date requested by the terminating member, or, in the absence of a requested terminating date, on the last day of the month of the letter's postmark. The Board of Directors will decide the issue if a termination is requested retroactive to a date prior to the postmarked date of the letter.</text:p>
      <text:p text:style-name="P2">SECTION 6 - Since the CLUB relies on the dues of its members to budget for fixed expenses, and suffers financially if a member fails to provide timely written notice of termination, the member will be liable for the dues up to the date written notice is provided.</text:p>
      <text:p text:style-name="P2">SECTION 7 - Members requesting inactive status are subject to Board of Directors' approval.</text:p>
      <text:list xml:id="list39561418" text:style-name="L5">
        <text:list-item>
          <text:p text:style-name="P10">Members approved for inactive status are subject to the inactive monthly dues listed in the ADDENDUM. A member going into military service (and wishing to go on inactive status) will not be required to pay the inactive monthly dues.</text:p>
        </text:list-item>
        <text:list-item>
          <text:p text:style-name="P10">Inactive members may not participate in discussion, vote on CLUB matters or <text:soft-page-break/>pilot the CLUB planes.</text:p>
        </text:list-item>
        <text:list-item>
          <text:p text:style-name="P10">When a member is granted inactive status, his name will be entered on an inactive list in order, based upon dates of approved inactive status. The Board will reinstate inactive members as vacancies permit. Inactive members will be given priority over new membership applicants.</text:p>
        </text:list-item>
      </text:list>
      <text:p text:style-name="P2">SECTION 8 - A former member in good standing may reinstate his membership if vacancies exist</text:p>
      <text:list xml:id="list39565574" text:style-name="L6">
        <text:list-item>
          <text:p text:style-name="P11">If it has been less than a year: by paying inactive dues for the period of the absence.</text:p>
        </text:list-item>
        <text:list-item>
          <text:p text:style-name="P11">If it has been more than a year: by paying the initiation fee currently in effect for the level of membership desired</text:p>
        </text:list-item>
      </text:list>
      <text:h text:style-name="P3" text:outline-level="3">ARTICLE III - DUES</text:h>
      <text:p text:style-name="P2">SECTION 1 - The monthly dues as stated in ARTICLE XIII, Section 2, shall be payable to the Treasurer and are due on the first day of each month.</text:p>
      <text:h text:style-name="P3" text:outline-level="3">ARTICLE IV - PAYMENT FOR FLYING</text:h>
      <text:p text:style-name="P1"><text:span text:style-name="Default_20_Paragraph_20_Font"><text:span text:style-name="T1">SECTION 1 - Flying time must be paid within 10 days of receipt of the statement. A monthly statement of all charges will be prepared by the </text:span></text:span><text:span text:style-name="Default_20_Paragraph_20_Font"><text:span text:style-name="T4">Treasurer</text:span></text:span><text:span text:style-name="Default_20_Paragraph_20_Font"><text:span text:style-name="T3"> </text:span></text:span><text:span text:style-name="Default_20_Paragraph_20_Font"><text:span text:style-name="T1">and mailed to each member. A MONTHLY FINANCE CHARGE will be assessed on the unpaid balance if payment is not received (or postmarked) before the end of the current billing cycle. Billing cycles will be no more often than monthly. The flying rates and the rate for the MONTHLY FINANCE CHARGE are published in the ADDENDUM.</text:span></text:span></text:p>
      <text:p text:style-name="P2">SECTION 2 - In order to insure that each member makes timely payments, a PENALTY SURCHARGE will be applied to each member's bill if the outstanding balance exceeds two months dues or $50.00 whichever is greater; the amount of the PENALTY SURCHARGE will be 25% of the outstanding balance, not to exceed $50. The President has the authority to waive this PENALTY SURCHARGE upon presentation of the member's case to him, however, chronic occurrences shall result in a requirement that the PENALTY SURCHARGE be paid and the Board shall determine if the member's financial misconduct should result in revocation of membership.</text:p>
      <text:p text:style-name="P2">SECTION 3 - Gas and oil purchases or pre-heats paid for by the pilot and accompanied by receipts may be deducted from flying costs. Other allowable expenses incurred on flights away from the home base must be presented to the Treasurer for reimbursement. See the ADDENDUM for excluded items.</text:p>
      <text:h text:style-name="P3" text:outline-level="3"><text:soft-page-break/>ARTICLE V - DELINQUENCY OF MEMBERS ACCOUNTS</text:h>
      <text:p text:style-name="P2">SECTION 1 - Any member of the CLUB exceeding the debt limit as prescribed in ARTICLE XIII, Section 3, shall lose flying privileges until such time as the delinquent portion of the account is paid.</text:p>
      <text:p text:style-name="P2">SECTION 2 - Exceptions to Section 1 above may be granted by the Board of Directors in case of extreme hardship. Any plea for exception must be made in writing prior to the loss of privileges. In no case will the debt be excused.</text:p>
      <text:p text:style-name="P2">SECTION 3 - In the event of the necessity to take or to threaten to take legal action against a member to recover monies due the CLUB, the member will be liable for reasonable attorney fees, court costs and other costs associated with collecting the debt. The member cannot be considered to be in good standing until such costs and fees are collected.</text:p>
      <text:h text:style-name="P3" text:outline-level="3">ARTICLE VI - PAYMENT OF BILLS</text:h>
      <text:p text:style-name="P2">SECTION 1 - All bills presented to the CLUB for payment must be forwarded to the Treasurer. Only bills which are legitimate and authorized shall be paid. Bills will be paid by check drawn by the Treasurer or the President.</text:p>
      <text:p text:style-name="P2">SECTION 2 - A bill will be considered authorized if accrued in a manner prescribed in the By-Laws or as approved by the Board of Directors of the CLUB.</text:p>
      <text:h text:style-name="P3" text:outline-level="3">ARTICLE VII - MAINTENANCE</text:h>
      <text:p text:style-name="P2">SECTION 1 - The aircraft of the CLUB shall be maintained according to FAA regulations.</text:p>
      <text:p text:style-name="P2">SECTION 2 - No regularly scheduled maintenance shall be performed on the aircraft by any member (except gas, oil, air, and superficial cleaning) unless authorized by the Vice-President for Maintenance or the President.</text:p>
      <text:p text:style-name="P2">SECTION 3 - Sale or purchase of aircraft, including attachments and accessories shall comply with FAA regulations. The bill of sale must be signed by the President. Any sale or purchase of aircraft must be approved by a two-thirds majority of a quorum of members.</text:p>
      <text:h text:style-name="P3" text:outline-level="3">ARTICLE VIII - INSURANCE</text:h>
      <text:p text:style-name="P2">SECTION 1 - The CLUB shall carry public liability and property-damage insurance on all its aircraft in an amount deemed necessary by the Board of Directors. Hull insurance shall be obtained on the aircraft as determined by the Board of Directors.</text:p>
      <text:p text:style-name="P2">SECTION 2 - All members shall be responsible for understanding the limits, restrictions, and exclusions of the CLUB's insurance policy and shall not hold the officers liable for any failure to provide certain policy coverage.</text:p>
      <text:p text:style-name="P2">SECTION 3 -The CLUB will defend any, and/or all, officers from personal financial exposure in <text:soft-page-break/>any lawsuit against them on behalf of the CLUB. Specific insurance policy coverage may be obtained to provide this protection.</text:p>
      <text:h text:style-name="P3" text:outline-level="3">ARTICLE IX - LIABILITY OF MEMBERS</text:h>
      <text:p text:style-name="P2">SECTION 1 - The CLUB shall be liable for the damage of any property involved in an accident which is due to an undetectable mechanical failure of the aircraft. An undetectable mechanical failure is one that would not be discovered in a thorough walk-around inspection or during the preflight run-up.</text:p>
      <text:p text:style-name="P2">SECTION 2 - A CLUB member shall be liable for the damage to any aircraft involved in an accident, not covered by insurance (subject to the exception in Section 5), when due to the member's negligence or poor judgment.</text:p>
      <text:p text:style-name="P2">SECTION 3 - Whether any incident/accident is caused by negligence and/or poor judgment or mechanical failure will be determined by the Board of Directors (and when appropriate, with the aid of an official FAA/NTSB accident report.</text:p>
      <text:p text:style-name="P2">SECTION 4 - When a CLUB private pilot (or higher) and a CLUB student pilot are flying together, the private pilot is considered the pilot in command and, therefore, responsible for the safe operation of the aircraft. Any CLUB member employing a CFI (not a member of the CLUB) shall be liable as per Section 2 above.</text:p>
      <text:p text:style-name="P2">SECTION 5 - Providing the Board of Directors determines that a member is not in violation of Section 1, 2, and 4, the CLUB will pay the insurance deductible.</text:p>
      <text:p text:style-name="P2">SECTION 6 - If policy coverage is not applicable, the CLUB shall not be liable for any personal property losses of the members.</text:p>
      <text:h text:style-name="P3" text:outline-level="3">ARTICLE X - FLIGHT RULES</text:h>
      <text:p text:style-name="P2">SECTION 1 - All flights must be scheduled in advance in the prescribed manner.</text:p>
      <text:p text:style-name="P2">SECTION 2 - Solo night flying by student pilots is prohibited.</text:p>
      <text:p text:style-name="P2">SECTION 3 - Members must at all times comply with FAA rules and regulations.</text:p>
      <text:p text:style-name="P2">SECTION 4 - Except in emergencies, all takeoffs and landings must be at airports suitable for safe operation of the aircraft.</text:p>
      <text:p text:style-name="P1"><text:span text:style-name="Default_20_Paragraph_20_Font"><text:span text:style-name="T1">SECTION 5 - A member starting up an aircraft must pay for at least fifeteen minutes of flying time. </text:span></text:span></text:p>
      <text:p text:style-name="P2">SECTION 6 - Only certified flight instructors approved by the Board of Directors shall give instruction in CLUB aircraft.</text:p>
      <text:p text:style-name="P2">SECTION 7 - Members must comply with notices posted in or on the CLUB aircraft or other CLUB property or designated posting areas. All notices thus posted must be brought to the attention of the President by the person posting.</text:p>
      <text:p text:style-name="P2"><text:soft-page-break/>SECTION 8 - Any student who has not flown for two calendar months will check out with a CFI and have his logbook endorsed before flying solo.</text:p>
      <text:p text:style-name="P2">SECTION 9 - A member who has not flown for 90 days must receive a checkout from a CFI prior to flying solo or carrying passengers. FAA regulations require that the member make no less than three takeoffs and landings as sole manipulator of the aircraft prior to carrying passengers.</text:p>
      <text:p text:style-name="P2">SECTION 10 - Any new member must receive a checkout in each plane he is eligible to fly by a CLUB officer before flying with or without passengers.</text:p>
      <text:h text:style-name="P3" text:outline-level="3">ARTICLE XI - SCHEDULING OF AIRCRAFT</text:h>
      <text:p text:style-name="P1"><text:span text:style-name="Default_20_Paragraph_20_Font"><text:span text:style-name="T1">SECTION 1 - A member must schedule the aircraft he is authorized to fly. If he is not present 30 minutes after the starting time scheduled, the plane will be considered available for another member PROVIDED that the answering service is notified of the change. In the case of "all day" reservations, the plane shall be available only with the approval of the scheduling member. The penalty for failing to cancel an "all day" reservation will be the hourly rate of the reserved airplane times the minimum hourly time for an overnight reservation as per SECTION 3. </text:span></text:span></text:p>
      <text:p text:style-name="P2">SECTION 2 - In the event of conflicting schedules which cannot be resolved by the members, the President or other officer of the CLUB shall determine the priority.</text:p>
      <text:p text:style-name="P2">SECTION 3 - Any member keeping an aircraft overnight during the week must average one hour flying time for each twenty-four hour period during the week and average two hours for each twenty-four hour period on weekends or holidays. The weekend is counted as starting at sunset Friday until sunset Sunday.</text:p>
      <text:h text:style-name="P3" text:outline-level="3">ARTICLE XII - EQUIPMENT</text:h>
      <text:p text:style-name="P2">SECTION 1 - The aircraft shall have at least the minimum equipment required by the FAA regulations for the type flight involved.</text:p>
      <text:h text:style-name="P3" text:outline-level="3">ARTICLE XIII - FINANCIAL STRUCTURE</text:h>
      <text:p text:style-name="P2">SECTION 1 - The initiation fee for the Full Membership is published in the ADDENDUM.</text:p>
      <text:p text:style-name="P2">SECTION 2 - The monthly dues and aircraft flying costs shall be subject to periodic review by the officers of the CLUB, and [except as provided in Section 3 below,] if it is deemed necessary, the dues or hourly rates to members may be adjusted by an amount not to exceed 10% of the current levy. The percentage adjustment will remain in effect until ratified or rejected by a quorum of the membership. Dues reflect the cost of fixed expenses. The flying costs (hourly rates) shall be established by the Board of Directors upon consultation with the Treasurer. Hourly rates shall include, oil, maintenance, and overhaul reserve. The dues and hourly rates currently established shall be published in the ADDENDUM.</text:p>
      <text:p text:style-name="P2"><text:soft-page-break/>SECTION 3 - The member's debt limit is as follows:</text:p>
      <text:list xml:id="list39554021" text:style-name="L7">
        <text:list-item>
          <text:p text:style-name="P12">Monthly dues shall not fall behind by more than two months.</text:p>
        </text:list-item>
        <text:list-item>
          <text:p text:style-name="P12">Flying costs MUST be paid before the end of the month of the billing date.</text:p>
        </text:list-item>
        <text:list-item>
          <text:p text:style-name="P12">A member shall be suspended if the total accumulated unpaid dues and flying costs equals 200% of his membership monthly dues.</text:p>
        </text:list-item>
      </text:list>
      <text:p text:style-name="P2">SECTION 4 - Any member obtaining a new or additional flight (exclusive of type) rating or license shall be allowed a $50 flying credit.</text:p>
      <text:p text:style-name="P2">SECTION 5 - Any member who recruits another person into the CLUB shall be entitled to a flying credit equal to 10 percent of the initiation fee that is incurred by the new recruit. The new member must state on the membership application the name of the person who recruited him.</text:p>
      <text:h text:style-name="P3" text:outline-level="3">ARTICLE XIV - COMPENSATION FOR SERVICES RENDERED</text:h>
      <text:p text:style-name="P2">SECTION 1 - Salaries of the officers shall be as follows: One-half hour of flying time in authorized planes in accordance with membership.</text:p>
      <text:list xml:id="list39554240" text:style-name="L8">
        <text:list-item>
          <text:p text:style-name="P13">President</text:p>
        </text:list-item>
        <text:list-item>
          <text:p text:style-name="P13">Treasurer</text:p>
        </text:list-item>
        <text:list-item>
          <text:p text:style-name="P13">VP for Maintenance</text:p>
        </text:list-item>
        <text:list-item>
          <text:p text:style-name="P13">Safety Officer</text:p>
        </text:list-item>
        <text:list-item>
          <text:p text:style-name="P13">Secretary</text:p>
        </text:list-item>
      </text:list>
      <text:p text:style-name="P2">An additional one-half hour of flying time shall be awarded if the officer attends the regularly scheduled CLUB meeting for that month.</text:p>
      <text:p text:style-name="P2">SECTION 2 - The salary as stated in Section 1 may be withdrawn at any time by a two-thirds vote of a quorum of members at a regular meeting.</text:p>
      <text:h text:style-name="P5" text:outline-level="2">BY-LAWS ADDENDUM</text:h>
      <text:p text:style-name="P2">Hourly flying rates are established at the lowest possible level consistent with good financial practices. Revenues obtained from billed charges for flying CLUB airplanes are used to pay for variable direct costs associated with operating the aircraft. (Dues pay fixed costs of the CLUB, i.e., insurance, loan costs, postage, etc.)</text:p>
      <text:p text:style-name="P2">Effective 11/02/2015, rate for flying the CLUB aircraft is:</text:p>
      <text:list xml:id="list39571772" text:style-name="L9">
        <text:list-item>
          <text:p text:style-name="P14">Piper 140 (N556U) $20 per hour ( This is a “dry” rate. Aircraft shall be refueled to the tabs when flight is complete, approximately 18 gallons per wing.)</text:p>
        </text:list-item>
      </text:list>
      <text:p text:style-name="P2">Time flown is determined from the tachometer hour recorder and is billed for each hour and <text:soft-page-break/>fraction of hours shown between the beginning and the conclusion of the flight.</text:p>
      <text:p text:style-name="P2">Flying costs which (if incurred) must be paid by members include, but are not limited to the following:</text:p>
      <text:list xml:id="list39572559" text:style-name="L10">
        <text:list-item>
          <text:p text:style-name="P15">Deicing of aircraft</text:p>
        </text:list-item>
        <text:list-item>
          <text:p text:style-name="P15">Tiedown/landing fees at transient airports</text:p>
        </text:list-item>
        <text:list-item>
          <text:p text:style-name="P15">Handling fees, flight plan fees, departure fees, etc.</text:p>
        </text:list-item>
        <text:list-item>
          <text:p text:style-name="P15">Battery boost (if pilot's fault)</text:p>
        </text:list-item>
      </text:list>
      <text:p text:style-name="P2">The monthly dues currently in effect (11/2/2015) are:</text:p>
      <text:list xml:id="list39561330" text:style-name="L11">
        <text:list-item>
          <text:p text:style-name="P16">$62/mo - Full Membership</text:p>
        </text:list-item>
        <text:list-item>
          <text:p text:style-name="P16">$25/mo - Inactive Membership</text:p>
        </text:list-item>
      </text:list>
      <text:p text:style-name="P2">The initiation fees currently in effect are:</text:p>
      <text:list xml:id="list39544615" text:style-name="L12">
        <text:list-item>
          <text:p text:style-name="P17">$500.00 for the Full Membership</text:p>
        </text:list-item>
      </text:list>
      <text:p text:style-name="P2">The current rate for the MONTHLY FINANCE CHARGE is:</text:p>
      <text:p text:style-name="P2">1.5% of the unpaid billing cycle balance.</text:p>
      <text:p text:style-name="P2">The maximum utilization of the CLUB's aircraft will be achieved only if the members are conscientious about scheduling and releasing reserved time in the aircraft. If conflicting schedules exist, members are encouraged to contact those members who have the reservations to see if there has been a last minute change in plans. Similarly, members who find that they are unable to use time they have scheduled are urged to cancel their reservations as early as possible.</text:p>
      <text:p text:style-name="P2">Members who return home early from trips should cancel the remaining portion of their time. Members who find out that they cannot get out to the airport until several hours after the starting time of their reservation should cancel any part of their time prior to when they can get out to the airport. Any difficulties in scheduling should be brought to the attention of the President so that scheduling abuses may be identified and dealt with.</text:p>
      <text:h text:style-name="P5" text:outline-level="2">CFC POLICIES</text:h>
      <text:p text:style-name="P1"><text:span text:style-name="Strong_20_Emphasis"><text:span text:style-name="T1">Wings program flying credit award:</text:span></text:span><text:span text:style-name="Default_20_Paragraph_20_Font"><text:span text:style-name="T1"> The CLUB elected to award a $50 flying credit to any CLUB member who received any level of WINGS award.</text:span></text:span></text:p>
      <text:p text:style-name="P1"><text:span text:style-name="Strong_20_Emphasis"><text:span text:style-name="T1">Mechanical difficulty, how much is owed:</text:span></text:span><text:span text:style-name="Default_20_Paragraph_20_Font"><text:span text:style-name="T1"> In the event of a mechanic</text:span></text:span><text:span text:style-name="Default_20_Paragraph_20_Font"><text:span text:style-name="T1">al problem with an airplane resulting in a log entry of less than half an hour, the CLUB will routinely waive the flying penalty (FLP) assessment but will not waive the actual hourly usage under the theory that the pilot is able to log the taxi time as fli</text:span></text:span><text:span text:style-name="Default_20_Paragraph_20_Font"><text:span text:style-name="T1">ght time and therefore benefits from the time spent in the airplane.</text:span></text:span></text:p>
      <text:p text:style-name="P1"><text:span text:style-name="Strong_20_Emphasis"><text:span text:style-name="T1">Curbing inactive membership abuse:</text:span></text:span><text:span text:style-name="Default_20_Paragraph_20_Font"><text:span text:style-name="T1"> If a member wants to reactivate an inactive membership, </text:span></text:span><text:soft-page-break/><text:span text:style-name="Default_20_Paragraph_20_Font"><text:span text:style-name="T1">the CLUB will expect them to remain active for a period of at least a year to avoid misuse of th</text:span></text:span><text:span text:style-name="Default_20_Paragraph_20_Font"><text:span text:style-name="T1">is privilege. Violation of this policy will result in a penalty equal to three active months dues.</text:span></text:span></text:p>
      <text:p text:style-name="P1"><text:span text:style-name="Strong_20_Emphasis"><text:span text:style-name="T1">Requirement to attend two meetings a year:</text:span></text:span><text:span text:style-name="Default_20_Paragraph_20_Font"><text:span text:style-name="T1"> Failure to do so will result in a $50 penalty. The president can excuse a member if his/her schedule does not permit attendance.</text:span></text:span></text:p>
      <text:p text:style-name="P1"><text:span text:style-name="Strong_20_Emphasis"><text:span text:style-name="T1">Keys:</text:span></text:span><text:span text:style-name="Default_20_Paragraph_20_Font"><text:span text:style-name="T1"> Each member will sign for and keep a key to the aircraft hangar. Aircraft keys will remain in the plane on the seat. Ensure key is not left in the aircraft ignition.</text:span></text:span></text:p>
      <text:p text:style-name="P1"><text:span text:style-name="Strong_20_Emphasis"><text:span text:style-name="T1">Duties to earn new member recruitment award:</text:span></text:span><text:span text:style-name="Default_20_Paragraph_20_Font"><text:span text:style-name="T1"> In return for receiving a flying credit for recruiting a new member, each member who recruits a new mem</text:span></text:span><text:span text:style-name="Default_20_Paragraph_20_Font"><text:span text:style-name="T1">ber is expected to show the new member the ropes.</text:span></text:span></text:p>
      <text:p text:style-name="P1"><text:span text:style-name="Strong_20_Emphasis"><text:span text:style-name="T1">Payments due by end of the month:</text:span></text:span><text:span text:style-name="Default_20_Paragraph_20_Font"><text:span text:style-name="T1"> Since the by-laws call for payment of the current month's dues on the first day of the current month and, since the by-laws call for payment of flying within ten days after</text:span></text:span><text:span text:style-name="Default_20_Paragraph_20_Font"><text:span text:style-name="T1"> receipt of the monthly statement, the CLUB will deem a payment to be late if it was not been received at the CLUB's post office box by the time the final pickup is done on the first day (or later) of the subsequent month. The member shall be liable for la</text:span></text:span><text:span text:style-name="Default_20_Paragraph_20_Font"><text:span text:style-name="T1">te penalties/finance charges in that event. It is strongly suggested that payments be mailed no later than the 25th of the current month to avoid being charged penalties or finance charges.</text:span></text:span></text:p>
      <text:p text:style-name="P1"><text:span text:style-name="Strong_20_Emphasis"><text:span text:style-name="T1">Don't claim tie down or landing fees:</text:span></text:span><text:span text:style-name="Default_20_Paragraph_20_Font"><text:span text:style-name="T1"> Members should check gas rec</text:span></text:span><text:span text:style-name="Default_20_Paragraph_20_Font"><text:span text:style-name="T1">eipts that are turned in to insure that they do not claim tie-down or landing fees that are not reimbursable. This will insure that the member does not incur unexpected finance charges for failing to pay the bill in full. The members' name and the aircraft</text:span></text:span><text:span text:style-name="Default_20_Paragraph_20_Font"><text:span text:style-name="T1">'s tail number must be on each gas receipt to insure timely credit.</text:span></text:span></text:p>
      <text:p text:style-name="P1"><text:span text:style-name="Strong_20_Emphasis"><text:span text:style-name="T1">Malfunctions away from home:</text:span></text:span><text:span text:style-name="Default_20_Paragraph_20_Font"><text:span text:style-name="T1"> If an airplane has to be left at some other airport due to mechanical difficulties, the member must notify the affected pilots who scheduled the airplane after</text:span></text:span><text:span text:style-name="Default_20_Paragraph_20_Font"><text:span text:style-name="T1"> him and the member must notify the maintenance officer so the schedule can be modified as appropriate. The member is responsible for the tach time up until the problem </text:span></text:span><text:span text:style-name="Default_20_Paragraph_20_Font"><text:span text:style-name="T1">and should log the time in the flight logbook. The member is responsible for getting ho</text:span></text:span><text:span text:style-name="Default_20_Paragraph_20_Font"><text:span text:style-name="T1">me. The CLUB is responsible for getting the airplane home.</text:span></text:span></text:p>
      <text:p text:style-name="P1"><text:span text:style-name="Strong_20_Emphasis"><text:span text:style-name="T1">Weather prevents getting home:</text:span></text:span><text:span text:style-name="Default_20_Paragraph_20_Font"><text:span text:style-name="T1"> If an airplane has to be left at some other airport due to weather difficulties, the member must notify the affected pilots who scheduled the airplane after him and t</text:span></text:span><text:span text:style-name="Default_20_Paragraph_20_Font"><text:span text:style-name="T1">he member must notify the maintenance officer so the schedule can be modified as appropriate. The member is responsible for the tach time up until the problem and should log the time in the flight logbook. The member is responsible for getting home. The me</text:span></text:span><text:span text:style-name="Default_20_Paragraph_20_Font"><text:span text:style-name="T1">mber is also responsible for getting the airplane home. If that cannot be accomplished in a few days, the CLUB will assign pilots to get after the airplane and the cost of the chase plane and the stranded plane will be billed to the member. There will not </text:span></text:span><text:span text:style-name="Default_20_Paragraph_20_Font"><text:span text:style-name="T1">be any penalties assessed due to lost availability of the stranded airplane. This is done to minimize "get-home-itis."</text:span></text:span></text:p>
      <text:p text:style-name="P1"><text:span text:style-name="Default_20_Paragraph_20_Font"><text:span text:style-name="T2">Refueling Upon Return: </text:span></text:span><text:span text:style-name="Default_20_Paragraph_20_Font"><text:span text:style-name="T1">At the conclusion of each flight, the aircraft fuel tanks shall be filled to the tabs, resulting in approximately 18 gallons per wing.</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Neue" svg:font-family="'Helvetica Neue'" style:font-family-generic="system"/>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draw:fill-color="#5b9bd5"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
    <meta:initial-creator>Michael Marmino</meta:initial-creator>
    <dc:creator>Michael Marmino</dc:creator>
    <meta:creation-date>2015-12-05T01:18:00Z</meta:creation-date>
    <dc:date>2015-12-06T19:43:38.39</dc:date>
    <meta:print-date>2015-12-04T23:10:00Z</meta:print-date>
    <meta:editing-cycles>3</meta:editing-cycles>
    <meta:editing-duration>PT00H06M18S</meta:editing-duration>
    <meta:document-statistic meta:table-count="0" meta:image-count="0" meta:object-count="0" meta:page-count="11" meta:paragraph-count="157" meta:word-count="4514" meta:character-count="26010"/>
    <meta:template xlink:type="simple" xlink:actuate="onRequest" xlink:title="" xlink:href="../../../Downloads/CFC%20By-Laws%2012-03-15%20(revision_gd).odt/Normal"/>
  </office:meta>
</office:document-meta>
</file>